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="none"/>
    </style:style>
    <style:style style:name="Table1.3" style:family="table-row">
      <style:table-row-properties style:row-height="0.0521in" fo:keep-together="auto"/>
    </style:style>
    <style:style style:name="P1" style:family="paragraph" style:parent-style-name="Standard">
      <style:paragraph-properties fo:orphans="2" fo:widows="2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6" style:family="paragraph" style:parent-style-name="Standard">
      <style:paragraph-properties fo:orphans="2" fo:widows="2"/>
      <style:text-properties style:font-name="微軟正黑體" style:letter-kerning="false" style:font-name-asian="微軟正黑體1" style:font-size-complex="12pt"/>
    </style:style>
    <style:style style:name="P7" style:family="paragraph" style:parent-style-name="Standard">
      <style:paragraph-properties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.8008in" fo:margin-right="0in" fo:line-height="0.3472in" fo:text-align="center" style:justify-single-word="false" fo:text-indent="-0.5075in" style:auto-text-indent="false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top="0in" fo:margin-bottom="0.1252in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1.35in" style:auto-text-indent="false" style:snap-to-layout-grid="false"/>
    </style:style>
    <style:style style:name="P18" style:family="paragraph" style:parent-style-name="Standard">
      <style:paragraph-properties fo:margin-left="0in" fo:margin-right="0in" fo:text-align="justify" style:justify-single-word="false" fo:text-indent="2.7835in" style:auto-text-indent="false" style:snap-to-layout-grid="false"/>
    </style:style>
    <style:style style:name="P19" style:family="paragraph" style:parent-style-name="Standard">
      <style:paragraph-properties fo:margin-left="0.6874in" fo:margin-right="0in" fo:line-height="0.3472in" fo:text-align="justify" style:justify-single-word="false" fo:text-indent="-0.3945in" style:auto-text-indent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margin-left="0.6311in" fo:margin-right="0in" fo:line-height="0.3472in" fo:text-align="justify" style:justify-single-word="false" fo:text-indent="-0.3382in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0.1965in" fo:margin-right="0in" fo:text-align="justify" style:justify-single-word="false" fo:text-indent="0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7">
      <style:paragraph-properties fo:margin-top="0.1252in" fo:margin-bottom="0in" loext:contextual-spacing="false" fo:text-align="justify" style:justify-single-word="false" style:snap-to-layout-grid="false"/>
    </style:style>
    <style:style style:name="P25" style:family="paragraph" style:parent-style-name="List_20_Paragraph" style:list-style-name="WWNum7">
      <style:paragraph-properties fo:margin-top="0.1252in" fo:margin-bottom="0in" loext:contextual-spacing="false" style:snap-to-layout-grid="false"/>
    </style:style>
    <style:style style:name="P26" style:family="paragraph" style:parent-style-name="List_20_Paragraph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7" style:family="paragraph" style:parent-style-name="List_20_Paragraph">
      <style:paragraph-properties fo:margin-left="0.3752in" fo:margin-right="0in" style:line-height-at-least="0in" fo:text-align="end" style:justify-single-word="false" fo:text-indent="-0.3736in" style:auto-text-indent="false" style:snap-to-layout-grid="false"/>
    </style:style>
    <style:style style:name="P28" style:family="paragraph" style:parent-style-name="Normal_20__28_Web_29_" style:list-style-name="WWNum10">
      <style:paragraph-properties fo:text-align="justify" style:justify-single-word="false" style:snap-to-layout-grid="false"/>
    </style:style>
    <style:style style:name="P29" style:family="paragraph" style:parent-style-name="Normal_20__28_Web_29_">
      <style:paragraph-properties fo:text-align="justify" style:justify-single-word="false" style:snap-to-layout-grid="false"/>
    </style:style>
    <style:style style:name="P30" style:family="paragraph" style:parent-style-name="Normal_20__28_Web_29_">
      <style:paragraph-properties fo:margin-left="0.1118in" fo:margin-right="0in" fo:margin-top="0in" fo:margin-bottom="0in" loext:contextual-spacing="false" fo:text-align="justify" style:justify-single-word="false" fo:text-indent="-0.3335in" style:auto-text-indent="false" style:snap-to-layout-grid="false"/>
    </style:style>
    <style:style style:name="P31" style:family="paragraph" style:parent-style-name="Normal_20__28_Web_29_">
      <style:paragraph-properties fo:margin-left="-0.1972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2" style:family="paragraph" style:parent-style-name="Normal_20__28_Web_29_" style:list-style-name="WWNum10">
      <style:paragraph-properties fo:margin-top="0in" fo:margin-bottom="0in" loext:contextual-spacing="false" fo:text-align="justify" style:justify-single-word="false" style:snap-to-layout-grid="false"/>
    </style:style>
    <style:style style:name="P33" style:family="paragraph" style:parent-style-name="Normal_20__28_Web_29_" style:list-style-name="WWNum11">
      <style:paragraph-properties fo:margin-top="0in" fo:margin-bottom="0in" loext:contextual-spacing="false" fo:text-align="justify" style:justify-single-word="false" style:snap-to-layout-grid="false">
        <style:tab-stops>
          <style:tab-stop style:position="0.1972in"/>
        </style:tab-stops>
      </style:paragraph-properties>
    </style:style>
    <style:style style:name="P34" style:family="paragraph" style:parent-style-name="Normal_20__28_Web_29_">
      <style:paragraph-properties fo:margin-left="0.1374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style:snap-to-layout-gri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6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6pt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4pt"/>
    </style:style>
    <style:style style:name="T14" style:family="text">
      <style:text-properties style:font-name="微軟正黑體" style:font-name-asian="微軟正黑體1" style:font-size-complex="12pt" style:font-weight-complex="bold"/>
    </style:style>
    <style:style style:name="T15" style:family="text">
      <style:text-properties style:font-name="微軟正黑體" style:font-name-asian="微軟正黑體1" style:font-name-complex="Times New Roman1"/>
    </style:style>
    <style:style style:name="T16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17" style:family="text">
      <style:text-properties style:font-name="微軟正黑體" fo:font-weight="bold" style:font-name-asian="微軟正黑體1" style:font-weight-asian="bold"/>
    </style:style>
    <style:style style:name="T18" style:family="text">
      <style:text-properties style:font-name="微軟正黑體" fo:font-weight="bold" style:font-name-asian="微軟正黑體1" style:font-weight-asian="bold" style:font-name-complex="Times New Roman1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Arial" style:font-size-complex="12pt"/>
    </style:style>
    <style:style style:name="T20" style:family="text">
      <style:text-properties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11pt" style:font-name-asian="微軟正黑體1" style:font-size-asian="11pt" style:font-name-complex="Times New Roman1"/>
    </style:style>
    <style:style style:name="T23" style:family="text">
      <style:text-properties style:font-name="微軟正黑體" style:letter-kerning="false" style:font-name-asian="微軟正黑體1" style:font-name-complex="Arial" style:font-size-complex="12pt"/>
    </style:style>
    <style:style style:name="T24" style:family="text">
      <style:text-properties fo:color="#292929" style:font-name="微軟正黑體" fo:font-size="18pt" style:text-underline-style="solid" style:text-underline-width="auto" style:text-underline-color="font-color" fo:font-weight="bold" fo:background-color="#ffffff" loext:char-shading-value="0" style:font-name-asian="微軟正黑體1" style:font-size-asian="18pt" style:font-weight-asian="bold" style:font-name-complex="Arial" style:font-size-complex="18pt" style:font-weight-complex="bold"/>
    </style:style>
    <style:style style:name="T25" style:family="text">
      <style:text-properties fo:color="#000000" style:font-name="微軟正黑體" style:font-name-asian="微軟正黑體1"/>
    </style:style>
    <style:style style:name="T26" style:family="text">
      <style:text-properties fo:color="#000000" style:font-name="微軟正黑體" style:font-name-asian="微軟正黑體1" style:font-name-complex="Times New Roman1"/>
    </style:style>
    <style:style style:name="T27" style:family="text">
      <style:text-properties fo:color="#000000" style:font-name="微軟正黑體" style:font-name-asian="微軟正黑體1" style:font-name-complex="Times New Roman1"/>
    </style:style>
    <style:style style:name="T28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9" style:family="text">
      <style:text-properties fo:color="#000000" style:font-name="微軟正黑體" fo:font-size="14pt" style:font-name-asian="微軟正黑體1" style:font-size-asian="14pt" style:font-name-complex="Times New Roman1" style:font-size-complex="16pt" style:font-weight-complex="bold"/>
    </style:style>
    <style:style style:name="T30" style:family="text">
      <style:text-properties fo:color="#000000" style:font-name="微軟正黑體" style:letter-kerning="false" style:font-name-asian="微軟正黑體1" style:font-size-complex="12pt"/>
    </style:style>
    <style:style style:name="T31" style:family="text">
      <style:text-properties fo:color="#7f7f7f" fo:font-size="36pt" style:font-size-asian="36pt" style:font-size-complex="36pt"/>
    </style:style>
    <style:style style:name="T32" style:family="text">
      <style:text-properties fo:color="#ff0000" style:font-name="微軟正黑體" fo:font-size="13pt" fo:font-weight="bold" style:font-name-asian="微軟正黑體1" style:font-size-asian="13pt" style:font-weight-asian="bold" style:font-size-complex="13pt"/>
    </style:style>
    <style:style style:name="T33" style:family="text">
      <style:text-properties fo:color="#ff0000" style:font-name="微軟正黑體" style:font-name-asian="微軟正黑體1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2429in" fo:padding-top="0in" fo:padding-bottom="0in" fo:padding-left="0in" fo:padding-right="0in" fo:wrap-option="wrap" fo:margin-left="0.1252in" fo:margin-right="0.1319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0.511in" fo:min-width="1.3366in" fo:padding-top="0in" fo:padding-bottom="0in" fo:padding-left="0in" fo:padding-right="0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228in" fo:padding-top="0.05in" fo:padding-bottom="0.05in" fo:padding-left="0.1in" fo:padding-right="0.1in" fo:wrap-option="wrap" fo:margin-left="0.1252in" fo:margin-right="0.143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008in" fo:padding-top="0.05in" fo:padding-bottom="0.05in" fo:padding-left="0.1in" fo:padding-right="0.1in" fo:wrap-option="wrap" fo:margin-left="0.1252in" fo:margin-right="0.145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65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領獎須知</text:span></text:p>
      <text:p text:style-name="P11"><text:span text:style-name="T3">本人</text:span><text:span text:style-name="T5"> <text:s text:c="15"/></text:span><text:span text:style-name="T3">參加由</text:span><text:span text:style-name="T9">財金資訊股份有限公司</text:span><text:span text:style-name="T3">舉辦之「</text:span><text:span text:style-name="T9">台北美食月台灣Pay陪你吃美食</text:span><text:span text:style-name="T3">」抽獎活動，已詳閱下列說明辦理領獎事宜。</text:span></text:p>
      <text:p text:style-name="P12"/>
      <text:p text:style-name="P11"><text:span text:style-name="T3">說明：</text:span></text:p>
      <text:list xml:id="list1509732632" text:style-name="WWNum7">
        <text:list-item>
          <text:p text:style-name="P24"><text:span text:style-name="T3">得獎者</text:span><text:span text:style-name="T9">應於111 年 12 月 16 日</text:span><text:span text:style-name="T10">前</text:span><text:span text:style-name="T3">將「領獎須知」、「得獎收據憑證」及「蒐集個人資料告知事項暨個人資料提供同意書」，親簽詳填後以掛號(以郵戳為憑)方式寄至：<text:line-break/></text:span><text:span text:style-name="T7">11073台北市信義區松仁路89號3樓 奧美公關Ping Huang #538收。<text:line-break/></text:span></text:p>
        </text:list-item>
        <text:list-item>
          <text:p text:style-name="P25"><text:span text:style-name="T3">依中華民國稅法規定，得獎者若為中華民國境內居住之個人，中獎金額(價值)超過新台幣1,000元(含)以上者，需繳交身分證正反面影本供報稅使用，年度報稅時將計入個人所得。<text:line-break/></text:span></text:p>
        </text:list-item>
        <text:list-item>
          <text:p text:style-name="P25"><text:span text:style-name="T3">未依上述說明辦理領獎手續者，視同放棄中獎資格。</text:span></text:p>
        </text:list-item>
      </text:list>
      <text:p text:style-name="P26"/>
      <text:list xml:id="list111403861169634" text:continue-numbering="true" text:style-name="WWNum7">
        <text:list-item>
          <text:p text:style-name="P25"><text:span text:style-name="T3">本人已詳閱並同意 <text:s/>貴司「</text:span><text:span text:style-name="T9">台北美食月台灣Pay陪你吃美食</text:span><text:span text:style-name="T3">」抽獎活動辦法及「蒐集個人資料告知事項暨個人資料提供同意書」相關內容。</text:span></text:p>
        </text:list-item>
      </text:list>
      <text:p text:style-name="P26"/>
      <text:p text:style-name="P11"><text:span text:style-name="T3">「得獎收據憑證」與「蒐集個人資料告知事項暨個人資料提供同意書」詳後附件，請台端參閱並填寫與簽名。</text:span></text:p>
      <text:p text:style-name="P1"/>
      <text:p text:style-name="P13"><draw:custom-shape text:anchor-type="paragraph" style:rel-height="20%" draw:z-index="8" draw:name="文字方塊 2" draw:style-name="gr7" draw:text-style-name="P38" svg:width="1.374in" svg:height="1.5362in" svg:x="-0.2429in" svg:y="0in"><text:p text:style-name="P36"><text:span text:style-name="T12">收據憑證-普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奧美公共關係顧問股份有限公司</text:span><text:span text:style-name="T16">得獎收據憑證</text:span></text:p>
      <text:p text:style-name="P15"/>
      <text:p text:style-name="P16"><text:span text:style-name="T2">茲收到</text:span><text:span text:style-name="T3">「</text:span><text:span text:style-name="T9">台北美食月台灣Pay陪你吃美食</text:span><text:span text:style-name="T3">」抽獎活動</text:span></text:p>
      <text:p text:style-name="P16"><text:span text:style-name="T2">得獎</text:span><text:span text:style-name="T3">獎品</text:span><text:span text:style-name="T2">－2張500元台北101美食卡(價值NT$</text:span> <text:span text:style-name="T2">1,000元) 此據。<text:line-break/> </text:span></text:p>
      <text:p text:style-name="P16"><draw:custom-shape text:anchor-type="paragraph" draw:z-index="4" draw:name="文字方塊 26" draw:style-name="gr3" draw:text-style-name="P38" svg:width="1.2425in" svg:height="0.5252in" svg:x="1.3543in" svg:y="0.4193in"><text:p text:style-name="P37"><text:span text:style-name="T12">市 <text:s text:c="5"/>鄉鎮 <text:s text:c="2"/></text:span></text:p><text:p text:style-name="P37"><text:span text:style-name="T12"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中獎人姓名：　　　　 <text:s text:c="17"/></text:span><text:span text:style-name="T25">國民身分證統一編號：</text:span></text:p>
      <text:p text:style-name="P8"><text:span text:style-name="T12">戶籍地址： <text:s text:c="24"/>村(里) <text:s text:c="3"/>鄰 <text:s text:c="4"/>路/街 <text:s text:c="4"/>段</text:span></text:p>
      <text:p text:style-name="P2"/>
      <text:p text:style-name="P17"><text:span text:style-name="T12">巷 <text:s text:c="4"/>弄 <text:s text:c="4"/>號 <text:s text:c="4"/>樓</text:span></text:p>
      <text:p text:style-name="P16"><draw:custom-shape text:anchor-type="paragraph" draw:z-index="5" draw:name="文字方塊 25" draw:style-name="gr4" draw:text-style-name="P38" svg:width="1.3362in" svg:height="0.5106in" svg:x="1.2909in" svg:y="0.4063in"><text:p text:style-name="P37"><text:span text:style-name="T13"><text:s/>市 <text:s text:c="5"/>鄉鎮</text:span></text:p><text:p text:style-name="P37"><text:span text:style-name="T13"><text:s/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通訊地址： □ 同戶籍地址 </text:span></text:p>
      <text:p text:style-name="P18"><text:span text:style-name="T17"><text:s/></text:span><text:span text:style-name="T12">路/街 <text:s text:c="3"/>段 <text:s text:c="3"/>街 <text:s text:c="3"/>巷 <text:s text:c="3"/>弄 <text:s text:c="2"/>號 <text:s text:c="2"/>樓</text:span></text:p>
      <text:p text:style-name="P2"/>
      <text:p text:style-name="P2"/>
      <text:p text:style-name="P8"><text:span text:style-name="T14">聯絡電話：</text:span></text:p>
      <text:p text:style-name="P3"/>
      <text:p text:style-name="P3"/>
      <text:p text:style-name="P8"><text:span text:style-name="T21">本人已詳閱並同意 <text:s/>貴公司「</text:span><text:span text:style-name="T9">台北美食月台灣Pay陪你吃美食</text:span><text:span text:style-name="T21">」抽獎活動辦法、領獎須知及「蒐集個人資料告知事項暨個人資料提供同意書」相關內容。</text:span></text:p>
      <text:p text:style-name="P5"/>
      <text:p text:style-name="Standard"><text:span text:style-name="T8">簽名：_________________________</text:span><text:span text:style-name="T2"> <text:s text:c="3"/></text:span><text:span text:style-name="T8">中華民國 <text:s text:c="4"/>年 <text:s text:c="3"/>月 <text:s text:c="3"/>日</text:span></text:p>
      <text:p text:style-name="P4"/>
      <text:p text:style-name="P13"><text:span text:style-name="T12">身分證影本請黏貼如下，以利本公司進行代扣個人所得稅使用。</text:span></text:p>
      <text:p text:style-name="P19"><draw:custom-shape text:anchor-type="paragraph" draw:z-index="6" draw:name="文字方塊 28" draw:style-name="gr5" draw:text-style-name="P38" svg:width="3.5224in" svg:height="2.1776in" svg:x="3.4807in" svg:y="0.5835in"><text:p text:style-name="P35"><text:span text:style-name="T31">身分證影本</text:span></text:p><text:p text:style-name="P35"><text:span text:style-name="T3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7" draw:name="文字方塊 29" draw:style-name="gr6" draw:text-style-name="P38" svg:width="3.5004in" svg:height="2.1776in" svg:x="-0.3319in" svg:y="0.2256in"><text:p text:style-name="P35"><text:span text:style-name="T31">身分證影本</text:span></text:p><text:p text:style-name="P35"><text:span text:style-name="T31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19"/>
      <text:p text:style-name="P14"><text:span text:style-name="T28">蒐集個人資料告知事項暨個人資料提供同意書</text:span></text:p>
      <text:p text:style-name="P30"><text:span text:style-name="T29">蒐集個人資料告知事項</text:span></text:p>
      <text:p text:style-name="P31"><text:span text:style-name="T26">奧美公共關係顧問股份有限公司(以下簡稱本公司)為遵守個人資料保護法規定，在您提供個人資料予本公司前，依法告知下列事項：</text:span></text:p>
      <text:list xml:id="list736736424" text:style-name="WWNum10">
        <text:list-item>
          <text:p text:style-name="P32"><text:span text:style-name="T26">本公司因辦理「</text:span><text:span text:style-name="T32">台北美食月台灣Pay陪你吃美食</text:span><text:span text:style-name="T26">」抽獎活動而獲取您的姓名、國民身分證統一編號、戶籍地址、通訊地址、帳戶銀行代號及帳號所載個人資料；蒐集之個人資料類別為：「Ｃ○○一 辨識個人者」、「Ｃ○○二辨識財務者」、「Ｃ○○三 政府資料中之辨識者」。</text:span></text:p>
        </text:list-item>
        <text:list-item>
          <text:p text:style-name="P32"><text:span text:style-name="T26">本公司依據個人資料保護法及相關法令之規定下，與本公司隱私權保護政策，為蒐集、處理及利用您的個人資料，</text:span><text:span text:style-name="T15">並保存至民國</text:span><text:span text:style-name="T33">112年2月28日止</text:span><text:span text:style-name="T26">，之後將逕行刪除。</text:span></text:p>
        </text:list-item>
        <text:list-item>
          <text:p text:style-name="P32"><text:span text:style-name="T26">本公司將於蒐集目的之存續期間內合理利用您的個人資料。</text:span></text:p>
        </text:list-item>
        <text:list-item>
          <text:p text:style-name="P32"><text:span text:style-name="T15">本公司僅於中華民國領域內利用您的個人資料。</text:span></text:p>
        </text:list-item>
        <text:list-item>
          <text:p text:style-name="P32"><text:span text:style-name="T15">您可依個人資料保護法第3條規定，就您的個人資料以書面或電子郵件向本公司請求以下權利:</text:span></text:p>
        </text:list-item>
      </text:list>
      <text:p text:style-name="P21"><text:span text:style-name="T30">(一)查詢或請求閱覽。 </text:span></text:p>
      <text:p text:style-name="P21"><text:span text:style-name="T30">(二)請求製給複製本。 </text:span></text:p>
      <text:p text:style-name="P21"><text:span text:style-name="T30">(三)請求補充或更正。 </text:span></text:p>
      <text:p text:style-name="P21"><text:span text:style-name="T30">(四)請求停止蒐集、處理及利用。 </text:span></text:p>
      <text:p text:style-name="P21"><text:span text:style-name="T30">(五)請求刪除。 </text:span></text:p>
      <text:p text:style-name="P34"><text:span text:style-name="T26">您因行使上述權利而導致對您的權益產生減損時，本公司不負相關賠償責任。另依個人資料保護法第14條規定，本公司得酌收行政作業費用。</text:span></text:p>
      <text:list xml:id="list111404677948645" text:continue-numbering="true" text:style-name="WWNum10">
        <text:list-item>
          <text:p text:style-name="P28"><text:span text:style-name="T15">您瞭解此一同意書符合個人資料保</text:span><text:span text:style-name="T22">護法及相關法規之要求，且同意本公司留存此同意書，供日後取出查驗。</text:span></text:p>
        </text:list-item>
      </text:list>
      <text:p text:style-name="P30"><text:span text:style-name="T11">個人資料之同意提供</text:span></text:p>
      <text:list xml:id="list2790762212" text:style-name="WWNum11">
        <text:list-item>
          <text:p text:style-name="P33"><text:span text:style-name="T18">本人已充分知悉上述告知事項。</text:span></text:p>
        </text:list-item>
        <text:list-item>
          <text:p text:style-name="P33"><text:span text:style-name="T18">本人同意奧美公共關係顧問股份有限公司於「</text:span><text:span text:style-name="T17">台北美食月台灣Pay陪你吃美食</text:span><text:span text:style-name="T18">」</text:span><text:span text:style-name="T17">抽獎</text:span><text:span text:style-name="T18">活動之蒐集目的範圍內，得蒐集、處理及利用本人提供之個人資料。</text:span></text:p>
        </text:list-item>
      </text:list>
      <text:p text:style-name="P29"><text:span text:style-name="T4">立同意書人：</text:span><text:span text:style-name="T6"> <text:s text:c="25"/></text:span><text:span text:style-name="T4">簽章</text:span></text:p>
      <text:p text:style-name="P9"><text:span text:style-name="T3">簽訂日期：中 華 民 國 <text:s text:c="7"/>年 <text:s text:c="8"/>月 <text:s text:c="9"/>日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0"><text:span text:style-name="T23">依所得稅法第八十八條規定:</text:span></text:p>
            <text:p text:style-name="P10"><text:span text:style-name="T23">中華民國境內居住之個人如扣繳義務人每次應扣繳稅額不超過</text:span><text:span text:style-name="T20">新臺幣二千元者，免予扣繳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扣繳義務人對同一納稅義務人</text:span><text:span text:style-name="T20">全年</text:span><text:span text:style-name="T23">給付前項所得</text:span><text:span text:style-name="T20">不超過新臺幣一千元者，得免</text:span><text:span text:style-name="T23">依所得稅法第八十九條第三項規定，列單申報該管稽徵機關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中華民國境內居住之個人</text:span><text:span text:style-name="T23">，或在中華民國境內有固定營業場所之營利事業，按下列規定扣繳： </text:span></text:p>
            <text:p text:style-name="P10"><text:span text:style-name="T23">競技競賽機會中獎獎金或給與按給付全額扣取</text:span><text:span text:style-name="T20">百分之十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非中華民國境內居住之個人</text:span><text:span text:style-name="T23">，或在中華民國境內無固定營業場所之營利事業，按下列規定扣繳：</text:span></text:p>
            <text:p text:style-name="P10"><text:span text:style-name="T23">競技競賽機會中獎獎金或給與按給付全額扣取</text:span><text:span text:style-name="T19">百分之二十。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style:font-size-asian="13pt" style:font-size-complex="13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bold" style:font-weight-asian="bold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language="en" fo:country="US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5in" fo:margin-left="0.4866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7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862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height="20%" draw:z-index="3" draw:name="文字方塊 2" draw:style-name="Mgr1" draw:text-style-name="MP2" svg:width="1.3858in" svg:height="0.3933in" svg:x="-0.2402in" svg:y="-0.3283in"><text:p text:style-name="MP1"><text:span text:style-name="MT1">普獎填具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_chen</meta:initial-creator>
    <dc:creator>ElmoTY Chen</dc:creator>
    <meta:editing-cycles>30</meta:editing-cycles>
    <meta:print-date>2021-10-13T15:13:00</meta:print-date>
    <meta:creation-date>2020-07-30T12:42:00</meta:creation-date>
    <dc:date>2022-11-14T07:38:00</dc:date>
    <meta:editing-duration>PT8H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58" meta:word-count="1557" meta:character-count="1884" meta:non-whitespace-character-count="1637"/>
    <meta:user-defined meta:name="AppVersion">16.0000</meta:user-defined>
    <meta:user-defined meta:name="ContentTypeId">0x0101004DA7B6F648C55348B32CF2A074A19D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